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paarne 65B, 2017-00580, verbouwen interieur, realiseren dakterras, ontheffing handelen in strijd met regels ruimtelijke ordening, activiteit monument, verzonden 24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1805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0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0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paarne 65B, 2017-00580, verbouwen interieur, realiseren dakterras, ontheffing handelen in strijd met regels ruimtelijke ordening, activiteit monument, verzonden 24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805</meta:user-defined>
    <meta:user-defined meta:name="OVERHEIDop.GmbID/DC.identifier">gmb-2017-51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CG 65</meta:user-defined>
    <meta:user-defined meta:name="OVERHEIDop.woonplaats">Haarlem</meta:user-defined>
    <meta:user-defined meta:name="OVERHEIDop.straatnaam">Spaarne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42 488083</meta:user-defined>
    <meta:user-defined meta:name="OVERHEIDop.versieInformatie"/>
  </office:meta>
</office:document-meta>
</file>