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DM Contact Center B.V., standplaats voor werving van donateurs voor de Zonnebloem op 22 april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4DM Contact Center B.V  voor het innemen van een standplaats met een Opel Combo voor het werven van donateurs voor de Zonnebloem, op 22 april 2017 op het Simonsplein in Doetinchem. </text:p>
            <text:p text:style-name="tussenkopcur">
            <text:span text:style-name="nadrukvet">Bezwaar</text:span>
          </text:p>
            <text:p text:style-name="common-al">Als u het niet eens bent met dit besluit, kunt u een bezwaarschrift bij ons college indienen. Dit moet u doen binnen zes weken nadat deze brief is verstuurd. In dit bezwaarschrift moet ten minste de naam, het adres en woonplaats van u staan. Ook moet u er een datum opzetten en onderaan de brief een handtekening. Het is belangrijk dat u ons college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1804</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4</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04</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4DM Contact Center B.V., standplaats voor werving van donateurs voor de Zonnebloem op 22 april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1804</meta:user-defined>
    <meta:user-defined meta:name="OVERHEIDop.GmbID/DC.identifier">gmb-2017-51804</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21517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25</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79 442290</meta:user-defined>
    <meta:user-defined meta:name="OVERHEIDop.versieInformatie"/>
  </office:meta>
</office:document-meta>
</file>