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9, 2017-00963, het tappen tijdens Koningsdag op 27 april 2017, verzonden 24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0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Lange Veerstraat 9, 2017-00963, het tappen tijdens Koningsdag op 27 april 2017,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801</meta:user-defined>
    <meta:user-defined meta:name="OVERHEIDop.GmbID/DC.identifier">gmb-2017-51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1 rd</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324</meta:user-defined>
    <meta:user-defined meta:name="OVERHEIDop.versieInformatie"/>
  </office:meta>
</office:document-meta>
</file>