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Slinkewei 9 het bouw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Workum, Slinkewei 9 OV20170059 het bouwen van een tijdelijke woonunit (datum verzending brief / besluit: 20-3-2017)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80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0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0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Workum, Slinkewei 9 het bouwen van een tijdelijke woon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800</meta:user-defined>
    <meta:user-defined meta:name="OVERHEIDop.GmbID/DC.identifier">gmb-2017-518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C 9</meta:user-defined>
    <meta:user-defined meta:name="OVERHEIDop.woonplaats">Workum</meta:user-defined>
    <meta:user-defined meta:name="OVERHEIDop.straatnaam">Slink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7565 554068</meta:user-defined>
    <meta:user-defined meta:name="OVERHEIDop.versieInformatie"/>
  </office:meta>
</office:document-meta>
</file>