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FJILD 36 (KAVEL 3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t Fjild 36 (kavel 3) te Nieuwehorne (indieningsdatum 02-0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79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T FJILD 36 (KAVEL 3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99</meta:user-defined>
    <meta:user-defined meta:name="OVERHEIDop.GmbID/DC.identifier">gmb-2017-5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It Fjil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58 552011</meta:user-defined>
    <meta:user-defined meta:name="OVERHEIDop.versieInformatie"/>
  </office:meta>
</office:document-meta>
</file>