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Gedempte Raamgracht 67, 2017-01895, maken rioolaansluiting  op 27 maart 2017 en i.o.m. de BAM, verzonden 24 maart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Gedempte Raamgracht 67, 2017-01895, maken rioolaansluiting  op 27 maart 2017 en i.o.m. de BAM,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98</meta:user-defined>
    <meta:user-defined meta:name="OVERHEIDop.GmbID/DC.identifier">gmb-2017-517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G</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3 488100</meta:user-defined>
    <meta:user-defined meta:name="OVERHEIDop.versieInformatie"/>
  </office:meta>
</office:document-meta>
</file>