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edempte Oude Gracht 69, 2017-01012, het tappen tijdens Koningsdag op 27 april 2017, verzonden 24 maart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797</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97</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97</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Gedempte Oude Gracht 69, 2017-01012, het tappen tijdens Koningsdag op 27 april 2017, verzonden 24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797</meta:user-defined>
    <meta:user-defined meta:name="OVERHEIDop.GmbID/DC.identifier">gmb-2017-517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M 69</meta:user-defined>
    <meta:user-defined meta:name="OVERHEIDop.woonplaats">Haarlem</meta:user-defined>
    <meta:user-defined meta:name="OVERHEIDop.straatnaam">Gedempte Oud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46 488278</meta:user-defined>
    <meta:user-defined meta:name="OVERHEIDop.versieInformatie"/>
  </office:meta>
</office:document-meta>
</file>