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eg, De Opper 18  het opricht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Heeg, De Opper 18 OV20160845 het oprichten van een bedrijfspand (datum verzending brief / besluit: 27-3-2017)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79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9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9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eeg, De Opper 18  het opricht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796</meta:user-defined>
    <meta:user-defined meta:name="OVERHEIDop.GmbID/DC.identifier">gmb-2017-517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21DZ 18</meta:user-defined>
    <meta:user-defined meta:name="OVERHEIDop.woonplaats">Heeg</meta:user-defined>
    <meta:user-defined meta:name="OVERHEIDop.straatnaam">De Opper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0885 553814</meta:user-defined>
    <meta:user-defined meta:name="OVERHEIDop.versieInformatie"/>
  </office:meta>
</office:document-meta>
</file>