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INERVA 3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een vergunning verleend voor het bouwen van een bedrijfspand en het plaatsen van silo's  op het perceel Minerva 36 te Heerenveen  </text:p>
            <text:p text:style-name="common-al">(28-03-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1795</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95</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95</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INERVA 36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795</meta:user-defined>
    <meta:user-defined meta:name="OVERHEIDop.GmbID/DC.identifier">gmb-2017-517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CS</meta:user-defined>
    <meta:user-defined meta:name="OVERHEIDop.woonplaats">Heerenveen</meta:user-defined>
    <meta:user-defined meta:name="OVERHEIDop.straatnaam">Minerva</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872 554069</meta:user-defined>
    <meta:user-defined meta:name="OVERHEIDop.versieInformatie"/>
  </office:meta>
</office:document-meta>
</file>