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od, Ontbijt, Lunch &amp; Dinnerbar, aanvraag drank- en horecavergunning voor het horecabedrijf gelegen aan de Grutstraat 5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drank- en horecavergunning verleend aan Brood, Ontbijt, Lunch &amp; Dinnerbar voor het horecabedrijf gelegen aan de Grutstraat 5 in Doetinchem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94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9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9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od, Ontbijt, Lunch &amp; Dinnerbar, aanvraag drank- en horecavergunning voor het horecabedrijf gelegen aan de Grutstraat 5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794</meta:user-defined>
    <meta:user-defined meta:name="OVERHEIDop.GmbID/DC.identifier">gmb-2017-51794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1866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W 5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18 442323</meta:user-defined>
    <meta:user-defined meta:name="OVERHEIDop.versieInformatie"/>
  </office:meta>
</office:document-meta>
</file>