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rug tussen Kwakelweg en Oostgaag nabij Kwakelweg huisnummer 1 (3155 CB)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een brug tussen Kwakelweg en Oostgaag nabij Kwakelweg huisnummer 1 (3155 CB Maasland (21-03-2017) (Z-HZ_WABO-2017-0084).</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rug tussen Kwakelweg en Oostgaag nabij Kwakelweg huisnummer 1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92</meta:user-defined>
    <meta:user-defined meta:name="OVERHEIDop.GmbID/DC.identifier">gmb-2017-517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16 441251</meta:user-defined>
    <meta:user-defined meta:name="OVERHEIDop.versieInformatie"/>
  </office:meta>
</office:document-meta>
</file>