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indeloopen, Wiltjesklinten 2  het bouw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Hindeloopen, Wiltjesklinten 2 OV20170137 het bouwen van een schuur (datum verzending brief / besluit: 27-3-2017) </text:p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1791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9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9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Hindeloopen, Wiltjesklinten 2 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791</meta:user-defined>
    <meta:user-defined meta:name="OVERHEIDop.GmbID/DC.identifier">gmb-2017-517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13KP 2</meta:user-defined>
    <meta:user-defined meta:name="OVERHEIDop.woonplaats">Hindeloopen</meta:user-defined>
    <meta:user-defined meta:name="OVERHEIDop.straatnaam">Wiltjesklinten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55913 550618</meta:user-defined>
    <meta:user-defined meta:name="OVERHEIDop.versieInformatie"/>
  </office:meta>
</office:document-meta>
</file>