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aanbrengen van voorbelasting ten behoeve van de ontsluiting van Meerkamp Noord (sectie Q 1491 en 1269) in Den Hoorn</text:p>
      <text:section text:name="zakelijke-mededeling_id1-3-2" text:style-name="zakelijke-mededeling">
        <text:section text:name="zakelijke-mededeling-tekst_id1-3-2-1" text:style-name="zakelijke-mededeling-tekst">
          <text:section text:name="tekst_id1-3-2-1-1" text:style-name="tekst">
            <text:p text:style-name="common-al">- Het aanbrengen van voorbelasting ten behoeve van de ontsluiting van Meerkamp Noord (sectie Q 1491 en 1269) in Den Hoorn (23-03-2017) (Z-HZ_WABO-2017-0077).</text:p>
            <text:p text:style-name="common-al">Bovenstaande plannen kunnen worden ingezien van maandag  tot en met vrijdag tijdens de openingstijden in het gemeentehuis (Anna van Raesfeltstraat 37 in Schipluiden).</text:p>
            <text:p text:style-name="common-al"/>
            <text:p text:style-name="tussenkopcur">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78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8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8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aanbrengen van voorbelasting ten behoeve van de ontsluiting van Meerkamp Noord (sectie Q 1491 en 1269) in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789</meta:user-defined>
    <meta:user-defined meta:name="OVERHEIDop.GmbID/DC.identifier">gmb-2017-5178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eta:user-defined>
    <meta:user-defined meta:name="OVERHEIDop.woonplaats">Den Hoorn</meta:user-defined>
    <meta:user-defined meta:name="OVERHEIDop.straatnaam">Meerkamp</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269 446662</meta:user-defined>
    <meta:user-defined meta:name="OVERHEIDop.versieInformatie"/>
  </office:meta>
</office:document-meta>
</file>