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de Stakenbrug en het plaatsen van een tijdelijke fietsbrug aan de Dijkshoornseweg nabij huisnummer 204 (2635 EV) in Den Hoorn</text:p>
      <text:section text:name="zakelijke-mededeling_id1-3-2" text:style-name="zakelijke-mededeling">
        <text:section text:name="zakelijke-mededeling-tekst_id1-3-2-1" text:style-name="zakelijke-mededeling-tekst">
          <text:section text:name="tekst_id1-3-2-1-1" text:style-name="tekst">
            <text:p text:style-name="common-al">- Het vervangen van de Stakenbrug en het plaatsen van een tijdelijke fietsbrug aan de Dijkshoornseweg nabij huisnummer 204 (2635 EV) in Den Hoorn (14-03-2017) (Z-HZ_WABO-2017-0044).</text:p>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de Stakenbrug en het plaatsen van een tijdelijke fietsbrug aan de Dijkshoornseweg nabij huisnummer 204 (2635 EV)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86</meta:user-defined>
    <meta:user-defined meta:name="OVERHEIDop.GmbID/DC.identifier">gmb-2017-5178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V 206</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23 447685</meta:user-defined>
    <meta:user-defined meta:name="OVERHEIDop.versieInformatie"/>
  </office:meta>
</office:document-meta>
</file>