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in dorpshuis it Geahûs op 8 april 2017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maart 2017 is de volgende vergunning/ontheffing ver­leend:</text:p>
            <text:p text:style-name="common-al"/>
            <text:p text:style-name="common-al">Garyp, dorpshuis It Geahûs, Greate Buorren 15, livemuziek van Jack Bottleneck, Johan Keus en Yde Kuipers op de sax tot 01.00 uur, dorpshuis dicht om 02.00 uur op 8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78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8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8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in dorpshuis it Geahûs op 8 april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84</meta:user-defined>
    <meta:user-defined meta:name="OVERHEIDop.GmbID/DC.identifier">gmb-2017-517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