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zorgunit aan de Scheeweg 2, 3155 RP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zorgunit aan de Scheeweg 2, 3155 RP Maasland (Z-HZ_WABO-2017-0142).</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zorgunit aan de Scheeweg 2, 3155 RP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80</meta:user-defined>
    <meta:user-defined meta:name="OVERHEIDop.GmbID/DC.identifier">gmb-2017-51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RP 2</meta:user-defined>
    <meta:user-defined meta:name="OVERHEIDop.woonplaats">Maasland</meta:user-defined>
    <meta:user-defined meta:name="OVERHEIDop.straatnaam">Sche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13 441992</meta:user-defined>
    <meta:user-defined meta:name="OVERHEIDop.versieInformatie"/>
  </office:meta>
</office:document-meta>
</file>