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lbert Schweitzer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lbert Schweitzerlaan 30, zaaknummer 133594</text:p>
            <text:p text:style-name="common-al">Voor: uitbreiden woning, datum ontvangst 28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7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7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7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lbert Schweitzer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1778</meta:user-defined>
    <meta:user-defined meta:name="OVERHEIDop.GmbID/DC.identifier">gmb-2017-5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30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91 442364</meta:user-defined>
    <meta:user-defined meta:name="OVERHEIDop.versieInformatie"/>
  </office:meta>
</office:document-meta>
</file>