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Maaslandse Dam (kavel 25, 3155 CH) i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Maaslandse Dam (kavel 25, 3155 CH) in Maasland (Z-HZ_WABO-2017-0103).</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7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7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Maaslandse Dam (kavel 25, 3155 CH)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76</meta:user-defined>
    <meta:user-defined meta:name="OVERHEIDop.GmbID/DC.identifier">gmb-2017-51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942 440839</meta:user-defined>
    <meta:user-defined meta:name="OVERHEIDop.versieInformatie"/>
  </office:meta>
</office:document-meta>
</file>