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Nieuwe Groenmarkt, 2017-00520, het evenement Patronaat en Röring presenteren Koningsdag Live op 27 april 2017, gebruiksvergunning, verzonden 24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7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7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7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Nieuwe Groenmarkt, 2017-00520, het evenement Patronaat en Röring presenteren Koningsdag Live op 27 april 2017, gebruiksvergunning, verzonden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775</meta:user-defined>
    <meta:user-defined meta:name="OVERHEIDop.GmbID/DC.identifier">gmb-2017-517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T 35</meta:user-defined>
    <meta:user-defined meta:name="OVERHEIDop.woonplaats">Haarlem</meta:user-defined>
    <meta:user-defined meta:name="OVERHEIDop.straatnaam">Nieuwe Groen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7 488578</meta:user-defined>
    <meta:user-defined meta:name="OVERHEIDop.versieInformatie"/>
  </office:meta>
</office:document-meta>
</file>