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restatie/sponsorloop Slach om'e Mar op 15 april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maart 2017 is de volgende vergunning ver­leend:</text:p>
            <text:p text:style-name="common-al"/>
            <text:p text:style-name="common-al">Burgum en omgeving, start/finish Ds. Talmasingel, Prestatie/sponsorloop Slach om ‘e Mar rondom Burgum van 11.00 uur tot 15.00 uur op 15 april 2017. Er worden 3 afstanden gelopen van 21, 11 en 6 km. De 21 km loopt 2x het rondje van de 11 km. Voor de start en finish wordt de Ds. Talmasingel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7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restatie/sponsorloop Slach om'e Mar op 15 april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74</meta:user-defined>
    <meta:user-defined meta:name="OVERHEIDop.GmbID/DC.identifier">gmb-2017-51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N 3</meta:user-defined>
    <meta:user-defined meta:name="OVERHEIDop.woonplaats">Burgum</meta:user-defined>
    <meta:user-defined meta:name="OVERHEIDop.straatnaam">Ds. Talma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67 578610</meta:user-defined>
    <meta:user-defined meta:name="OVERHEIDop.versieInformatie"/>
  </office:meta>
</office:document-meta>
</file>