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herstellen van het historische beeld van het Slinkslootgemaal aan de Vlaardingsekade 57a, 2636 BD Schipluiden</text:p>
      <text:section text:name="zakelijke-mededeling_id1-3-2" text:style-name="zakelijke-mededeling">
        <text:section text:name="zakelijke-mededeling-tekst_id1-3-2-1" text:style-name="zakelijke-mededeling-tekst">
          <text:section text:name="tekst_id1-3-2-1-1" text:style-name="tekst">
            <text:p text:style-name="common-al">- Het herstellen van het historische beeld van het Slinkslootgemaal aan de Vlaardingsekade 57a, 2636 BD Schipluiden (Z-HZ_WABO-2017-0137).</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6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herstellen van het historische beeld van het Slinkslootgemaal aan de Vlaardingsekade 57a, 2636 BD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67</meta:user-defined>
    <meta:user-defined meta:name="OVERHEIDop.GmbID/DC.identifier">gmb-2017-517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 57a</meta:user-defined>
    <meta:user-defined meta:name="OVERHEIDop.woonplaats">Schipluiden</meta:user-defined>
    <meta:user-defined meta:name="OVERHEIDop.straatnaam">Vlaardingse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94 440440</meta:user-defined>
    <meta:user-defined meta:name="OVERHEIDop.versieInformatie"/>
  </office:meta>
</office:document-meta>
</file>