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openbare vergadering van Raadscommissie I op 16 maart 2017</text:p>
      <text:section text:name="zakelijke-mededeling_id1-3-2" text:style-name="zakelijke-mededeling">
        <text:section text:name="zakelijke-mededeling-tekst_id1-3-2-1" text:style-name="zakelijke-mededeling-tekst">
          <text:section text:name="tekst_id1-3-2-1-1" text:style-name="tekst">
            <text:p text:style-name="common-al">Aanvang 19.30 uur Raadzaal, Stadhuis Nijkerk</text:p>
            <text:p text:style-name="common-al">Aanwezig: de voorzitter: R. van Hussel, de commissiegriffier: J.G. Maarleveld-Krommendijk, de leden, A.M. Boer (ChristenUnie-SGP), W. Oosterwijk (ChristenUnie-SGP) H. Rozema (ChristenUnie-SGP), A. Klompenhouwer (De Lokale Partij), H. de Greef (De Lokale Partij), M. van Elteren (De Lokale Partij) J. van Ruler (CDA), mw. T. Doornhof-Molenaar (CDA), E. Stuive (CDA) mw. A.C.J. de Bruin (PRO21), mw. I. Moes (PRO21), R. Ruesen (PRO21), C.W. van den Heuvel (VVD), R. van Hussel (VVD), N.G. Staal (VVD) en voorts aanwezig: wethouder Van Veelen en wethouder Van Loozen.</text:p>
            <text:p text:style-name="tussenkopcur">
            <text:span text:style-name="nadrukvet">1. Opening en vaststelling van de agenda</text:span>
          </text:p>
            <text:p text:style-name="common-al">De agenda wordt ongewijzigd vastgesteld.</text:p>
            <text:p text:style-name="tussenkopcur">
            <text:span text:style-name="nadrukvet">2. Lijst van toezeggingen</text:span>
          </text:p>
            <text:p text:style-name="common-al">Geen opmerkingen.</text:p>
            <text:p text:style-name="tussenkopcur">
            <text:span text:style-name="nadrukvet">3. Uitwerking Visie Aantrekkelijk Nijkerk locaties Kerkplein en 1e fase Havenkom</text:span>
          </text:p>
            <text:p text:style-name="common-al">Negen insprekers hebben van de gelegenheid gebruik gemaakt om hun mening aan de raadsleden mee te geven. Vervolgens bespraken de raadsleden het voorstel. Er is waardering voor het vele werk van de regiegroep Binnenstad en de ambtelijke organisatie. Punten van bespreking waren onder andere het parkeren in de binnenstad en de bedrijfsactiviteiten van ABZ Diervoeding in relatie tot de plannen voor de Havenkom. Er zijn twee amendementen aangekondigd: één waarop de gemeente en de regiegroepen in gesprek gaan met de ondernemers over de mogelijkheden van bovengronds parkeren. (parkeren op het maaiveld) De tekst van het andere amendement wordt voorbereid door ABZ Diervoeding en raadsleden. </text:p>
            <text:p text:style-name="common-al">Het voorstel wordt met debat doorgeleid naar de raadsvergadering van 30 maart.</text:p>
            <text:p text:style-name="tussenkopcur">
            <text:span text:style-name="nadrukvet">4. Toezichtscontrole autoluwe binnenstad Nijkerk </text:span>
          </text:p>
            <text:p text:style-name="common-al">Dit voorstel is tijdens de commissievergadering niet besproken. De reden hiervan is dat de commissieleden e.e.a. graag willen betrekken bij de uitwerking van de Visie Binnenstad. Tijdens de raadsvergadering op 30 maart beslissen de raadsleden over de behandeling van dit voorstel. </text:p>
            <text:p text:style-name="tussenkopcur">
            <text:span text:style-name="nadrukvet">5. Procesvoorstel afweging uitkomsten Dialoog ‘Samen aan zet’ Economie en Bedrijfsomgeving</text:span>
          </text:p>
            <text:p text:style-name="common-al">Alle fracties spreken lovend over het werk van de dialooggroepen. Er is veel werk verzet. </text:p>
            <text:p text:style-name="common-al">Dit voorstel kan zonder debat worden doorgeleid naar de raadsvergadering. </text:p>
            <text:p text:style-name="tussenkopcur">
            <text:span text:style-name="nadrukvet">6. Regionale samenwerking</text:span>
          </text:p>
            <text:p text:style-name="common-al">Wethouder Van Veelen vestigt de aandacht op de bijeenkomst over de Ruimtelijke Visie regio Amersfoort. Hiervoor zijn nog te weinig aanmeldingen binnengekomen. </text:p>
            <text:p text:style-name="tussenkopcur">
            <text:span text:style-name="nadrukvet">7. Sluiting </text:span>
          </text:p>
            <text:p text:style-name="common-al">De vergadering sluit om 23.30 uur.</text:p>
            <text:p text:style-name="common-al">Opgesteld te Nijkerk d.d. 16 maart 2017</text:p>
            <text:p text:style-name="common-al">De commissiegriffier: mw. J.G.Maarleveld-Krommendijk</text:p>
            <text:p text:style-name="last-al">De voorzitter: dhr. R. van Husse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76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van de openbare vergadering van Raadscommissie I op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66</meta:user-defined>
    <meta:user-defined meta:name="OVERHEIDop.GmbID/DC.identifier">gmb-2017-51766</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