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Veerstraat, 2017-00960, Koningsdag,  verzonden 2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6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Lange Veerstraat, 2017-00960, Koningsdag,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64</meta:user-defined>
    <meta:user-defined meta:name="OVERHEIDop.GmbID/DC.identifier">gmb-2017-51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14 rd</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4 488299</meta:user-defined>
    <meta:user-defined meta:name="OVERHEIDop.versieInformatie"/>
  </office:meta>
</office:document-meta>
</file>