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lochtsebaan 2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Gevlochtsebaan</text:span>
            <text:span text:style-name="nadrukvet"> 21 te Heusden</text:span>
          </text:p>
            <text:p text:style-name="common-al">het wijzigen van de inrichting				25-01-2017 </text:p>
            <text:p text:style-name="common-al">Het besluit met de daarbij behorende bescheiden ligt met ingang van 31 maart 2017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76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6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6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vlochtsebaan 21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63</meta:user-defined>
    <meta:user-defined meta:name="OVERHEIDop.GmbID/DC.identifier">gmb-2017-517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D 21</meta:user-defined>
    <meta:user-defined meta:name="OVERHEIDop.woonplaats">Heusden</meta:user-defined>
    <meta:user-defined meta:name="OVERHEIDop.straatnaam">Gevlochtseb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3631 376565</meta:user-defined>
    <meta:user-defined meta:name="OVERHEIDop.versieInformatie"/>
  </office:meta>
</office:document-meta>
</file>