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nsspelvergunning Mgr. Zwijsenplein 23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Wet op de kansspelen:</text:p>
            <text:p text:style-name="common-al">Mgr. Zwijsenplein 23, 5331 BE, Kerkdriel</text:p>
            <text:p text:style-name="common-al">De verleende vergunning is verzonden op 6 januari 2017 en heeft betrekking op aanwezigheidsvergunning speelautomaten voor het jaar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5176</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76</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76</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ansspelvergunning Mgr. Zwijsenplein 23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176</meta:user-defined>
    <meta:user-defined meta:name="OVERHEIDop.GmbID/DC.identifier">gmb-2017-51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BE 23</meta:user-defined>
    <meta:user-defined meta:name="OVERHEIDop.woonplaats">Kerkdriel</meta:user-defined>
    <meta:user-defined meta:name="OVERHEIDop.straatnaam">Mgr. Zwijsenplein</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804 420457</meta:user-defined>
    <meta:user-defined meta:name="OVERHEIDop.versieInformatie"/>
  </office:meta>
</office:document-meta>
</file>