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lochtsebaan 1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Gevlochtsebaan 12 te Heusden</text:span>
          </text:p>
            <text:p text:style-name="common-al">het oprichten van een varkensstal				24-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75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5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5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vlochtsebaan 12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59</meta:user-defined>
    <meta:user-defined meta:name="OVERHEIDop.GmbID/DC.identifier">gmb-2017-5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D 12</meta:user-defined>
    <meta:user-defined meta:name="OVERHEIDop.woonplaats">Heusden</meta:user-defined>
    <meta:user-defined meta:name="OVERHEIDop.straatnaam">Gevlochtse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999 376871</meta:user-defined>
    <meta:user-defined meta:name="OVERHEIDop.versieInformatie"/>
  </office:meta>
</office:document-meta>
</file>