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Hortusplein, Neptunusstraat, Zijlstraat, Da Vinciplein, Westkolk (Spaarndam), Marsmanplein, 2017-00639, het evenement Koningsdag, gebruiksvergunning, verzonden 24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5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5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5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Hortusplein, Neptunusstraat, Zijlstraat, Da Vinciplein, Westkolk (Spaarndam), Marsmanplein, 2017-00639, het evenement Koningsdag, gebruiksvergunning, verzonden 2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757</meta:user-defined>
    <meta:user-defined meta:name="OVERHEIDop.GmbID/DC.identifier">gmb-2017-51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