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11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eekerweg 11 a te Heusden</text:span>
          </text:p>
            <text:p text:style-name="common-al">het uitbreiden van een bedrijfsgebouw met een opslagloods en het verplaatsen van een watertank				23 maart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7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11 a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54</meta:user-defined>
    <meta:user-defined meta:name="OVERHEIDop.GmbID/DC.identifier">gmb-2017-5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1a</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463 377057</meta:user-defined>
    <meta:user-defined meta:name="OVERHEIDop.versieInformatie"/>
  </office:meta>
</office:document-meta>
</file>