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standplaats op diverse dagen voor kindervermaak op het Simonsplein in Doetinchem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innemen van een standplaats met zweefmolen, draaimolen, suikerspin en poffertjeskraam op diverse dagen op het Simonsplein i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5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standplaats op diverse dagen voor kindervermaak op het Simonsplein i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1753</meta:user-defined>
    <meta:user-defined meta:name="OVERHEIDop.GmbID/DC.identifier">gmb-2017-5175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97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