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geweigerde omgevingsvergunning fase 1 - OLO 2728047 - Burgemeester Geradtslaan 4a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handelen in strijd met regels ruimtelijke ordening</text:p>
            <text:p text:style-name="common-al">Locatie : Burgemeester Geradtslaan 4a te Beuningen</text:p>
            <text:p text:style-name="common-al">Datum besluit : 28-3-2017</text:p>
            <text:p text:style-name="common-al">Zaaknummer ODRN: W.Z17.100870.01</text:p>
            <text:p text:style-name="common-al">Inwerkingtreding besluit</text:p>
            <text:p text:style-name="common-al">Dit besluit treedt in werking met ingang van de dag na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75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5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5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fase 1 - OLO 2728047 - Burgemeester Geradtslaan 4a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52</meta:user-defined>
    <meta:user-defined meta:name="OVERHEIDop.GmbID/DC.identifier">gmb-2017-517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X 4a</meta:user-defined>
    <meta:user-defined meta:name="OVERHEIDop.woonplaats">Beuningen Gld</meta:user-defined>
    <meta:user-defined meta:name="OVERHEIDop.straatnaam">Burgemeester Geradts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334 430181</meta:user-defined>
    <meta:user-defined meta:name="OVERHEIDop.versieInformatie"/>
  </office:meta>
</office:document-meta>
</file>