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Martinusgaarde 3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3-2017</text:span>
          </text:p>
            <text:p text:style-name="common-al">Martinusgaarde 33, 3436RC Nieuwegein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 </text:span>64231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75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5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5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tinusgaarde 3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751</meta:user-defined>
    <meta:user-defined meta:name="OVERHEIDop.GmbID/DC.identifier">gmb-2017-51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RC 31</meta:user-defined>
    <meta:user-defined meta:name="OVERHEIDop.woonplaats">Nieuwegein</meta:user-defined>
    <meta:user-defined meta:name="OVERHEIDop.straatnaam">Martinus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234 449946</meta:user-defined>
    <meta:user-defined meta:name="OVERHEIDop.versieInformatie"/>
  </office:meta>
</office:document-meta>
</file>