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orpsstraat 25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underingsherstel</text:p>
            <text:p text:style-name="common-al">Datum binnenkomst:30 december 2016</text:p>
            <text:p text:style-name="common-al">Ons kenmerk:WB/2017/001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5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orpsstraat 25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50</meta:user-defined>
    <meta:user-defined meta:name="OVERHEIDop.GmbID/DC.identifier">gmb-2017-5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V 25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5 501558</meta:user-defined>
    <meta:user-defined meta:name="OVERHEIDop.versieInformatie"/>
  </office:meta>
</office:document-meta>
</file>