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5-11-2016</text:span> voor <text:span text:style-name="nadrukvet">het kappen van 1 plataan</text:span> op het adres/de locatie <text:span text:style-name="nadrukvet">nabij Streeperstraat 66-68 </text:span><text:span text:style-name="nadrukvet">Landgraaf</text:span>, Dossiernr:<text:span text:style-name="nadrukvet">2016-0473 </text:span> </text:p>
            <text:p text:style-name="common-al">* Op <text:span text:style-name="nadrukvet">25-11-2016</text:span> voor <text:span text:style-name="nadrukvet">het kappen van 1 haagbeuk</text:span> op het adres/de locatie <text:span text:style-name="nadrukvet">bij Kakertsweg 108</text:span> <text:span text:style-name="nadrukvet">Landgraaf</text:span>, Dossiernr:<text:span text:style-name="nadrukvet">2016-0477 </text:span> </text:p>
            <text:p text:style-name="common-al">* Op <text:span text:style-name="nadrukvet">16-12-2016</text:span> voor <text:span text:style-name="nadrukvet">het kappen van 2 berken</text:span> op het adres/de locatie <text:span text:style-name="nadrukvet">Schachtstraat 35 Landgraaf</text:span>, Dossiernr:<text:span text:style-name="nadrukvet">2016-0501 </text:span> </text:p>
            <text:p text:style-name="common-al">* Op <text:span text:style-name="nadrukvet">21-12-2016</text:span> voor <text:span text:style-name="nadrukvet">het plaatsen van een kunstwerk "de leeuw van waubach"</text:span> op het adres/de locatie <text:span text:style-name="nadrukvet">Hovenstraat</text:span> <text:span text:style-name="nadrukvet">Landgraaf</text:span>, Dossiernr:<text:span text:style-name="nadrukvet">2016-0503 </text:span> </text:p>
            <text:p text:style-name="common-al">* Op <text:span text:style-name="nadrukvet">22-12-2016</text:span> voor <text:span text:style-name="nadrukvet">het aanbrengen van oppervlakteverhardingen en gebruik van het terrein t.b.v. bedrijfsdoeleinden i.h.k van aanleg buitenring</text:span> op het adres/de locatie <text:span text:style-name="nadrukvet">Rötscherweg ong. (terrein naast Biozym)</text:span> <text:span text:style-name="nadrukvet">Landgraaf</text:span>, Dossiernr:<text:span text:style-name="nadrukvet">2016-0513 </text:span> </text:p>
            <text:p text:style-name="common-al">* Op <text:span text:style-name="nadrukvet">25-11-2016</text:span> voor <text:span text:style-name="nadrukvet">het kappen van 2 appelbomen</text:span> op het adres/de locatie <text:span text:style-name="nadrukvet">nabij Jacques Schreursstraat/achterzijde Op het Veldje</text:span> <text:span text:style-name="nadrukvet">Landgraaf</text:span>, Dossiernr:<text:span text:style-name="nadrukvet">2016-0475 </text:span> </text:p>
            <text:p text:style-name="common-al">* Op <text:span text:style-name="nadrukvet">25-11-2016</text:span> voor <text:span text:style-name="nadrukvet">het kappen van een eikenboom die in de zijtuin staat</text:span> op het adres/de locatie <text:span text:style-name="nadrukvet">Vlekkenkamp 18 Landgraaf</text:span>, Dossiernr:<text:span text:style-name="nadrukvet">2016-0480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5175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75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75</meta:user-defined>
    <meta:user-defined meta:name="OVERHEIDop.GmbID/DC.identifier">gmb-2017-5175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1GN</meta:user-defined>
    <meta:user-defined meta:name="OVERHEIDop.woonplaats">Landgraaf</meta:user-defined>
    <meta:user-defined meta:name="OVERHEIDop.straatnaam">Streeperstraat</meta:user-defined>
    <meta:user-defined meta:name="OVERHEID.PostcodeHuisnummer/OVERHEIDop.postcodeHuisnummer">6371GD</meta:user-defined>
    <meta:user-defined meta:name="OVERHEIDop.straatnaam">Kakertsweg</meta:user-defined>
    <meta:user-defined meta:name="OVERHEID.PostcodeHuisnummer/OVERHEIDop.postcodeHuisnummer">6373CH</meta:user-defined>
    <meta:user-defined meta:name="OVERHEIDop.straatnaam">Schachtstraat</meta:user-defined>
    <meta:user-defined meta:name="OVERHEID.PostcodeHuisnummer/OVERHEIDop.postcodeHuisnummer">6374HC 125</meta:user-defined>
    <meta:user-defined meta:name="OVERHEIDop.straatnaam">Hovenstraat</meta:user-defined>
    <meta:user-defined meta:name="OVERHEID.PostcodeHuisnummer/OVERHEIDop.postcodeHuisnummer">6374XW 61</meta:user-defined>
    <meta:user-defined meta:name="OVERHEIDop.straatnaam">Rötscherweg</meta:user-defined>
    <meta:user-defined meta:name="OVERHEID.PostcodeHuisnummer/OVERHEIDop.postcodeHuisnummer">6372RE 10</meta:user-defined>
    <meta:user-defined meta:name="OVERHEIDop.straatnaam">Jacques Schreursstraat</meta:user-defined>
    <meta:user-defined meta:name="OVERHEID.PostcodeHuisnummer/OVERHEIDop.postcodeHuisnummer">6373AE</meta:user-defined>
    <meta:user-defined meta:name="OVERHEIDop.straatnaam">Vlekkenkamp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36 323417</meta:user-defined>
    <meta:user-defined meta:name="OVERHEID.EPSG28992/DC.spatial">198679 323794</meta:user-defined>
    <meta:user-defined meta:name="OVERHEID.EPSG28992/DC.spatial">199146 325397</meta:user-defined>
    <meta:user-defined meta:name="OVERHEID.EPSG28992/DC.spatial">201593 325319</meta:user-defined>
    <meta:user-defined meta:name="OVERHEID.EPSG28992/DC.spatial">201119 324487</meta:user-defined>
    <meta:user-defined meta:name="OVERHEID.EPSG28992/DC.spatial">198802 322211</meta:user-defined>
    <meta:user-defined meta:name="OVERHEID.EPSG28992/DC.spatial">198987 324600</meta:user-defined>
    <meta:user-defined meta:name="OVERHEIDop.versieInformatie"/>
  </office:meta>
</office:document-meta>
</file>