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voetgangersbrug, het aanleggen van 50 parkeerplaatsen ten noorden van de Abtsrechtseweg, het verbreden van het Sophia van Wouwpad, het aanpassen van een kruising van de Abtsrechtseweg en het aanleggen van 30 parkeerplaatsen ten zuiden van de Abtsrechtseweg (sectie Q991, 1549, 901, 903 en 1207) in Schipluiden</text:p>
      <text:section text:name="zakelijke-mededeling_id1-3-2" text:style-name="zakelijke-mededeling">
        <text:section text:name="zakelijke-mededeling-tekst_id1-3-2-1" text:style-name="zakelijke-mededeling-tekst">
          <text:section text:name="tekst_id1-3-2-1-1" text:style-name="tekst">
            <text:p text:style-name="common-al">- Het bouwen van een voetgangersbrug, het aanleggen van 50 parkeerplaatsen ten noorden van de Abtsrechtseweg, het verbreden van het Sophia van Wouwpad, het aanpassen van een kruising van de Abtsrechtseweg en het aanleggen van 30 parkeerplaatsen ten zuiden van de Abtsrechtseweg (sectie Q991, 1549, 901, 903 en 1207) in Schipluiden (Z-HZ_WABO-2017-0127).</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4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4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4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bouwen van een voetgangersbrug, het aanleggen van 50 parkeerplaatsen ten noorden van de Abtsrechtseweg, het verbreden van het Sophia van Wouwpad, het aanpassen van een kruising van de Abtsrechtseweg en het aanleggen van 30 parkeerplaatsen ten zuiden van de Abtsrechtseweg (sectie Q991, 1549, 901, 903 en 1207) in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49</meta:user-defined>
    <meta:user-defined meta:name="OVERHEIDop.GmbID/DC.identifier">gmb-2017-5174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Sophia van Wouwpad</meta:user-defined>
    <meta:user-defined meta:name="OVERHEIDop.straatnaam">Abtsrechtseweg</meta:user-defined>
    <meta:user-defined meta:name="OVERHEIDop.straatnaam">Abtsrechtsepad</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126 444512</meta:user-defined>
    <meta:user-defined meta:name="OVERHEID.EPSG28992/DC.spatial">82203 444037</meta:user-defined>
    <meta:user-defined meta:name="OVERHEID.EPSG28992/DC.spatial">81960 444294</meta:user-defined>
    <meta:user-defined meta:name="OVERHEIDop.versieInformatie"/>
  </office:meta>
</office:document-meta>
</file>