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Luyksgestel, houden van een wielerwedstrijd op 26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7 (verzonden op 27 maart 2017) is toestemming verleend aan Stichting Wielerevenementen Luyksgestel voor het houden van een wielerwedstrijd op 26 juni 2017 in Luyksgestel.</text:p>
            <text:p text:style-name="common-al">Tijdens de wielerwedstrijd worden de volgende wegen tijdelijk afgesloten voor alle verkeer, behalve voetgangers:</text:p>
            <text:p text:style-name="common-al">Locatie: Dorpstraat, Doolhof, Meerendreef, Kerkstraat, Kapellerweg.</text:p>
            <text:p text:style-name="common-al">Datum: 26 juni 2017 van 06.00 uur tot 21.30 uur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745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45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Luyksgestel, houden van een wielerwedstrijd op 26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1745</meta:user-defined>
    <meta:user-defined meta:name="OVERHEIDop.GmbID/DC.identifier">gmb-2017-517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E 81</meta:user-defined>
    <meta:user-defined meta:name="OVERHEIDop.woonplaats">Luyksgest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59 366408</meta:user-defined>
    <meta:user-defined meta:name="OVERHEIDop.versieInformatie"/>
  </office:meta>
</office:document-meta>
</file>