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AANVRAAG OMGEVINGSVERGUNNING: Zuiderweg 73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Plaatsen trainingshal</text:p>
            <text:p text:style-name="common-al">Datum binnenkomst:16 januari 2017</text:p>
            <text:p text:style-name="common-al">Ons kenmerk:WB/2017/0012</text:p>
            <text:p text:style-name="common-al">De beslistermijn wordt verlengd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1743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743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743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AANVRAAG OMGEVINGSVERGUNNING: Zuiderweg 73 Wijde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1743</meta:user-defined>
    <meta:user-defined meta:name="OVERHEIDop.GmbID/DC.identifier">gmb-2017-517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456NE 46</meta:user-defined>
    <meta:user-defined meta:name="OVERHEIDop.woonplaats">Wijdewormer</meta:user-defined>
    <meta:user-defined meta:name="OVERHEIDop.straatnaam">Zuiderweg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21034 499666</meta:user-defined>
    <meta:user-defined meta:name="OVERHEIDop.versieInformatie"/>
  </office:meta>
</office:document-meta>
</file>