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iverse locaties te Haarlem en Spaarndam: Prinsenhof, Nieuwe Kerksplein, Kenaupark, Oranjeplein,  Gedempte Oude Gracht en Nassaulaan, 2016-08423, het evenement Bloemencorso van de Bollenstreek op 22 en 23 april 2017, verzonden 27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4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4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4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Diverse locaties te Haarlem en Spaarndam: Prinsenhof, Nieuwe Kerksplein, Kenaupark, Oranjeplein,  Gedempte Oude Gracht en Nassaulaan, 2016-08423, het evenement Bloemencorso van de Bollenstreek op 22 en 23 april 2017, verzonden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42</meta:user-defined>
    <meta:user-defined meta:name="OVERHEIDop.GmbID/DC.identifier">gmb-2017-517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