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ATB-tocht op 29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7 (verzonden op 28 maart 2017) is toestemming verleend aan TWC Hapert voor het houden van een ATB-tocht over grondgebied van de gemeente Bergeijk op 29 okto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74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ATB-tocht op 2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741</meta:user-defined>
    <meta:user-defined meta:name="OVERHEIDop.GmbID/DC.identifier">gmb-2017-51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18</meta:user-defined>
    <meta:user-defined meta:name="OVERHEIDop.woonplaats">Bergeijk</meta:user-defined>
    <meta:user-defined meta:name="OVERHEIDop.straatnaam">Wit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34 368986</meta:user-defined>
    <meta:user-defined meta:name="OVERHEIDop.versieInformatie"/>
  </office:meta>
</office:document-meta>
</file>