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Cornelis Dirkszoonlaan 99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Cornelis Dirkszoonlaan 99 in Monnickendam voor het plaatsen van een dakkapel op het voordakvlak</text:p>
            <text:p text:style-name="common-al">(verzonden 9 januari 2017)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5174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4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4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Cornelis Dirkszoonlaan 99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174</meta:user-defined>
    <meta:user-defined meta:name="OVERHEIDop.GmbID/DC.identifier">gmb-2017-5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XX 99</meta:user-defined>
    <meta:user-defined meta:name="OVERHEIDop.woonplaats">Monnickendam</meta:user-defined>
    <meta:user-defined meta:name="OVERHEIDop.straatnaam">Cornelis Dirkszoonlaa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580 496135</meta:user-defined>
    <meta:user-defined meta:name="OVERHEIDop.versieInformatie"/>
  </office:meta>
</office:document-meta>
</file>