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oldtimerrit op 1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(verzonden op 29 maart 2017) is toestemming verleend aan de heer H. Verstappen voor het houden van een oldtimerrit door Bergeijk op 11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3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oldtimerrit op 1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39</meta:user-defined>
    <meta:user-defined meta:name="OVERHEIDop.GmbID/DC.identifier">gmb-2017-51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G 4</meta:user-defined>
    <meta:user-defined meta:name="OVERHEIDop.woonplaats">Bergeijk</meta:user-defined>
    <meta:user-defined meta:name="OVERHEIDop.straatnaam">Hutt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65 365163</meta:user-defined>
    <meta:user-defined meta:name="OVERHEIDop.versieInformatie"/>
  </office:meta>
</office:document-meta>
</file>