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elbertsbergstraat 27, 2017-00895, bouwen dakopbouw en funderingsherstel, ontheffing handelen in strijd met regels ruimtelijke ordening, verzonden 28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736</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36</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36</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elbertsbergstraat 27, 2017-00895, bouwen dakopbouw en funderingsherstel, ontheffing handelen in strijd met regels ruimtelijke ordening, verzonden 28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736</meta:user-defined>
    <meta:user-defined meta:name="OVERHEIDop.GmbID/DC.identifier">gmb-2017-51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L 27</meta:user-defined>
    <meta:user-defined meta:name="OVERHEIDop.woonplaats">Haarlem</meta:user-defined>
    <meta:user-defined meta:name="OVERHEIDop.straatnaam">Aelbertsbe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16 489734</meta:user-defined>
    <meta:user-defined meta:name="OVERHEIDop.versieInformatie"/>
  </office:meta>
</office:document-meta>
</file>