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twee-onder-één-kap woning aan de Zouteveenseweg ter plaatse van huisnummer 3, 2636 EG Schipluiden</text:p>
      <text:section text:name="zakelijke-mededeling_id1-3-2" text:style-name="zakelijke-mededeling">
        <text:section text:name="zakelijke-mededeling-tekst_id1-3-2-1" text:style-name="zakelijke-mededeling-tekst">
          <text:section text:name="tekst_id1-3-2-1-1" text:style-name="tekst">
            <text:p text:style-name="common-al">- Het oprichten van een twee-onder-één-kap woning aan de Zouteveenseweg ter plaatse van huisnummer 3, 2636 EG Schipluiden (Z-HZ_WABO-2017-0114).</text:p>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173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3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twee-onder-één-kap woning aan de Zouteveenseweg ter plaatse van huisnummer 3, 2636 EG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34</meta:user-defined>
    <meta:user-defined meta:name="OVERHEIDop.GmbID/DC.identifier">gmb-2017-517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G 7e</meta:user-defined>
    <meta:user-defined meta:name="OVERHEIDop.woonplaats">Schipluiden</meta:user-defined>
    <meta:user-defined meta:name="OVERHEIDop.straatnaam">Zoute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691 443322</meta:user-defined>
    <meta:user-defined meta:name="OVERHEIDop.versieInformatie"/>
  </office:meta>
</office:document-meta>
</file>