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Veerdijk 3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hoek Lassiestraat-Veerdijk)</text:p>
            <text:p text:style-name="common-al">Datum verzending besluit:15 maart 2017</text:p>
            <text:p text:style-name="common-al">Ons kenmerk:WB/2017/00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3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Veerdijk 3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32</meta:user-defined>
    <meta:user-defined meta:name="OVERHEIDop.GmbID/DC.identifier">gmb-2017-51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30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67 500449</meta:user-defined>
    <meta:user-defined meta:name="OVERHEIDop.versieInformatie"/>
  </office:meta>
</office:document-meta>
</file>