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 van Zomer Festival Lauradorp voor het houden van Zomer Festival lauradorp op 2 juli 2017 van 06.00 uur – 24.00 uur op de locatie grasplein voor de kerk Lauradorp;</text:p>
            <text:p text:style-name="common-al">* van J.B.C. Streeperkruis voor het houden van 4<text:span text:style-name="sup">de</text:span> Internationale Markttoernooi op 25 juni 2017 van 10.00 uur – 20.00 uur op de Markt in Schaesberg;</text:p>
            <text:p text:style-name="last-al">* van Stichting Evenementen Schaesberg voor het houden van Koningsdag 2017 op 27 arpil 2017 van 12.00 uur – 22.00 uur op de Markt in Schaes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517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73</meta:user-defined>
    <meta:user-defined meta:name="OVERHEIDop.GmbID/DC.identifier">gmb-2017-517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TZ 116</meta:user-defined>
    <meta:user-defined meta:name="OVERHEIDop.woonplaats">Landgraaf</meta:user-defined>
    <meta:user-defined meta:name="OVERHEIDop.straatnaam">Salesianenstraat</meta:user-defined>
    <meta:user-defined meta:name="OVERHEID.PostcodeHuisnummer/OVERHEIDop.postcodeHuisnummer">6372AT 14b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328 324874</meta:user-defined>
    <meta:user-defined meta:name="OVERHEID.EPSG28992/DC.spatial">199258 322599</meta:user-defined>
    <meta:user-defined meta:name="OVERHEID.EPSG28992/DC.spatial">199258 322599</meta:user-defined>
    <meta:user-defined meta:name="OVERHEIDop.versieInformatie"/>
  </office:meta>
</office:document-meta>
</file>