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rins van Oranjestraat 118, 120 en 12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Bouw 3 appartementen</text:p>
            <text:p text:style-name="common-al">Datum verzending besluit:9 maart 2017</text:p>
            <text:p text:style-name="common-al">Ons kenmerk:WB/2016/037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1724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2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24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Prins van Oranjestraat 118, 120 en 12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1724</meta:user-defined>
    <meta:user-defined meta:name="OVERHEIDop.GmbID/DC.identifier">gmb-2017-51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GG 118</meta:user-defined>
    <meta:user-defined meta:name="OVERHEIDop.woonplaats">Wormer</meta:user-defined>
    <meta:user-defined meta:name="OVERHEIDop.straatnaam">Prins van Oranje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201 501076</meta:user-defined>
    <meta:user-defined meta:name="OVERHEID.EPSG28992/DC.spatial">116201 501076</meta:user-defined>
    <meta:user-defined meta:name="OVERHEIDop.versieInformatie"/>
  </office:meta>
</office:document-meta>
</file>