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2 RD, 2017-00400,  plaatsen dakkapel, ontheffing handelen in strijd met regels ruimtelijke ordening, verzonden 24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72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2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Spaarnwouderstraat 12 RD, 2017-00400,  plaatsen dakkapel, ontheffing handelen in strijd met regels ruimtelijke ordening, verzonden 2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23</meta:user-defined>
    <meta:user-defined meta:name="OVERHEIDop.GmbID/DC.identifier">gmb-2017-51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R 12 rd</meta:user-defined>
    <meta:user-defined meta:name="OVERHEIDop.woonplaats">Haarlem</meta:user-defined>
    <meta:user-defined meta:name="OVERHEIDop.straatnaam">Nieuwe 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33 488249</meta:user-defined>
    <meta:user-defined meta:name="OVERHEIDop.versieInformatie"/>
  </office:meta>
</office:document-meta>
</file>