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aarn - Intrekking omgevingsvergunning - De Geeren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
            <text:list text:style-name="id1-3-2-1-1-3">
              <text:list-item text:style-override="id1-3-2-1-1-3-1">
                <text:number>-</text:number>
                <text:p text:style-name="al">De      omgevingsvergunning verleend op 28 maart 2012 voor het geheel plaatsen van      een reclamemast voorzien van LED-verlichting op het perceel De Geerenweg 6      (Sportpark ter Eem) te Baarn.</text:p>
              </text:list-item>
            </text:list>
            <text:p text:style-name="common-al"> </text:p>
            <text:p text:style-name="common-al">De betreffende omgevingsvergunning is op 21 maart 2017 ingetrokken. </text:p>
            <text:p text:style-name="common-al"> </text:p>
            <text:p text:style-name="last-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2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omgevingsvergunning - De Geeren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21</meta:user-defined>
    <meta:user-defined meta:name="OVERHEIDop.GmbID/DC.identifier">gmb-2017-5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74 469834</meta:user-defined>
    <meta:user-defined meta:name="OVERHEIDop.versieInformatie"/>
  </office:meta>
</office:document-meta>
</file>