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ngestraat 36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Langestraat 36, 6624 AB, Heerewaarden</text:p>
            <text:p text:style-name="common-al">De melding is ontvangen op 3 januari 2017 en heeft betrekking op het wijzigen van een sportterrein SV Heerewaarden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17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angestraat 36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72</meta:user-defined>
    <meta:user-defined meta:name="OVERHEIDop.GmbID/DC.identifier">gmb-2017-5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B 36</meta:user-defined>
    <meta:user-defined meta:name="OVERHEIDop.woonplaats">Heerewaard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065 425251</meta:user-defined>
    <meta:user-defined meta:name="OVERHEIDop.versieInformatie"/>
  </office:meta>
</office:document-meta>
</file>