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uiderweg 55A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Bestaande sloot dempen en verlengde sloot doortrekken</text:p>
            <text:p text:style-name="common-al">Datum verzending besluit:9 maart 2017</text:p>
            <text:p text:style-name="common-al">Ons kenmerk:WB/2017/002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716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1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1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uiderweg 55A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716</meta:user-defined>
    <meta:user-defined meta:name="OVERHEIDop.GmbID/DC.identifier">gmb-2017-51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G 56c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0273 499185</meta:user-defined>
    <meta:user-defined meta:name="OVERHEIDop.versieInformatie"/>
  </office:meta>
</office:document-meta>
</file>