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WMROOA1074 (Dorpsstraat ) Oostknol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Plaatsen toegangsbrug en aanleg nieuwe in/uitrit (toegang tot bouwpercelen aan de bickershorn</text:p>
            <text:p text:style-name="common-al">Datum verzending besluit:15 maart 2017</text:p>
            <text:p text:style-name="common-al">Ons kenmerk:WB/2017/00016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51711</text:span><text:line-break/><text:date style:data-style-name="dag" text:fixed="true" text:date-value="2017-03-31"/><text:line-break/><text:date style:data-style-name="jaar" text:fixed="true" text:date-value="2017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711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711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WMROOA1074 (Dorpsstraat ) Oostknoll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1</meta:user-defined>
    <meta:user-defined meta:name="OVERHEIDop.publicationIssue">51711</meta:user-defined>
    <meta:user-defined meta:name="OVERHEIDop.GmbID/DC.identifier">gmb-2017-517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4</meta:user-defined>
    <meta:user-defined meta:name="OVERHEIDop.woonplaats">Oostknollendam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4498 503462</meta:user-defined>
    <meta:user-defined meta:name="OVERHEIDop.versieInformatie"/>
  </office:meta>
</office:document-meta>
</file>